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" svg:font-family="Courier" style:font-family-generic="system" style:font-pitch="variable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inespaciad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inespaciado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inespaciado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Sinespaciad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ableColumn10" style:family="table-column">
      <style:table-column-properties style:column-width="6.0875in"/>
    </style:style>
    <style:style style:name="Table9" style:family="table">
      <style:table-properties style:width="6.0875in" fo:margin-left="0in" table:align="left"/>
    </style:style>
    <style:style style:name="TableRow11" style:family="table-row">
      <style:table-row-properties style:min-row-height="0.3472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language="eu" fo:country="ES" style:language-asian="eu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language="eu" fo:country="ES" style:language-asian="eu" style:country-asian="ES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rfc-language-tag="es-ES_tradnl" fo:language="es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rfc-language-tag="es-ES_tradnl" fo:language="es" style:language-asian="es" style:country-asian="ES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rfc-language-tag="es-ES_tradnl" fo:language="es" style:language-asian="es" style:country-asian="ES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rfc-language-tag="es-ES_tradnl" fo:language="es" style:language-asian="es" style:country-asian="ES"/>
    </style:style>
    <style:style style:name="TableColumn22" style:family="table-column">
      <style:table-column-properties style:column-width="5.6729in"/>
    </style:style>
    <style:style style:name="TableColumn23" style:family="table-column">
      <style:table-column-properties style:column-width="0.2326in"/>
    </style:style>
    <style:style style:name="Table21" style:family="table">
      <style:table-properties style:width="5.9055in" fo:margin-left="0in" table:align="left"/>
    </style:style>
    <style:style style:name="TableRow24" style:family="table-row">
      <style:table-row-properties style:min-row-height="0.1402in"/>
    </style:style>
    <style:style style:name="TableCell2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style:font-weight-complex="bold" fo:font-style="italic" style:font-style-asian="italic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TableCell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TableRow32" style:family="table-row">
      <style:table-row-properties style:min-row-height="0.1402in"/>
    </style:style>
    <style:style style:name="TableCell3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TableCell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style:rfc-language-tag="es-ES_tradnl" fo:language="es" style:language-asian="es" style:country-asian="ES"/>
    </style:style>
    <style:style style:name="TableRow37" style:family="table-row">
      <style:table-row-properties style:min-row-height="0.140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style:rfc-language-tag="es-ES_tradnl" fo:language="es" style:language-asian="es" style:country-asian="ES"/>
    </style:style>
    <style:style style:name="TableRow42" style:family="table-row">
      <style:table-row-properties style:min-row-height="0.1402in"/>
    </style:style>
    <style:style style:name="TableCell4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50%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style:rfc-language-tag="es-ES_tradnl" fo:language="es" style:language-asian="es" style:country-asian="ES"/>
    </style:style>
    <style:style style:name="TableRow48" style:family="table-row">
      <style:table-row-properties style:min-row-height="0.1402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50%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style:rfc-language-tag="es-ES_tradnl" fo:language="es" style:language-asian="es" style:country-asian="ES"/>
    </style:style>
    <style:style style:name="TableRow57" style:family="table-row">
      <style:table-row-properties style:min-row-height="0.2875in"/>
    </style:style>
    <style:style style:name="TableCell5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P6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P6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P6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TableCell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style:rfc-language-tag="es-ES_tradnl" fo:language="es" style:language-asian="es" style:country-asian="ES"/>
    </style:style>
    <style:style style:name="TableRow66" style:family="table-row">
      <style:table-row-properties style:min-row-height="0.1402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style:rfc-language-tag="es-ES_tradnl" fo:language="es" style:language-asian="es" style:country-asian="ES"/>
    </style:style>
    <style:style style:name="TableRow72" style:family="table-row">
      <style:table-row-properties style:min-row-height="0.2805in"/>
    </style:style>
    <style:style style:name="TableCell7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P7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P7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TableCell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style:rfc-language-tag="es-ES_tradnl" fo:language="es" style:language-asian="es" style:country-asian="ES"/>
    </style:style>
    <style:style style:name="P79" style:parent-style-name="Normal" style:family="paragraph">
      <style:paragraph-properties fo:margin-bottom="0in" fo:line-height="150%"/>
      <style:text-properties style:font-name="Arial" style:font-name-asian="Times New Roman" style:font-name-complex="Arial" style:font-size-complex="10pt" style:rfc-language-tag="es-ES_tradnl" fo:language="es" style:language-asian="es" style:country-asian="ES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9pt" style:font-size-asian="9pt" style:font-size-complex="9pt" style:rfc-language-tag="es-ES_tradnl" fo:language="es" style:language-asian="es" style:country-asian="ES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Fuentedepárrafopredeter." style:family="text">
      <style:text-properties fo:font-style="italic" style:font-style-asian="italic"/>
    </style:style>
    <style:style style:name="T83" style:parent-style-name="Fuentedepárrafopredeter." style:family="text">
      <style:text-properties fo:font-style="italic" style:font-style-asian="italic"/>
    </style:style>
    <style:style style:name="T84" style:parent-style-name="Fuentedepárrafopredeter." style:family="text">
      <style:text-properties fo:font-style="italic" style:font-style-asian="italic"/>
    </style:style>
    <style:style style:name="T85" style:parent-style-name="Fuentedepárrafopredeter.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5">ANEXO</text:p>
      <text:p text:style-name="P6">MODELO DE DECLARACIÓN RESPONSABLE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Modelo de declaración responsable para justificar desplazamientos en el marco del artículo 4 del Decreto del Presidente del Gobierno de Aragón,<text:s/></text:span><text:span text:style-name="T15">por el que se establecen medidas en el ámbito<text:s/></text:span><text:span text:style-name="T16">territorial de la Comunidad Autónoma de Aragón en el marco de lo establecido en el Real Decreto 926/2020, de 25 de octubre,</text:span></text:p>
          </table:table-cell>
        </table:table-row>
      </table:table>
      <text:p text:style-name="P17"/>
      <text:p text:style-name="P18"/>
      <text:p text:style-name="P19">PERSONA RESPONSABLE DE LA DECLARACIÓN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bre y apellidos</text:span><text:span text:style-name="T28"><text:s/>de la persona que se desplaza</text:span><text:span text:style-name="T29">: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NI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omicilio de origen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léfono de contacto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Destino /<text:s/></text:span><text:span text:style-name="T52">Lugar en el que se alojará en destino,<text:s/></text:span></text:p>
            <text:p text:style-name="P53">en caso de alojamiento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otivo justificado del desplazamiento:</text:p>
            <text:p text:style-name="P60">_________________________________________________________________</text:p>
            <text:p text:style-name="P61">Documentación que aporta (en su caso)</text:p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Fecha: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irma:</text:p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<text:span text:style-name="T82">El declarante conoce, y formula a tal efecto la presente declaración responsable, que la normativa vigente establece<text:s/></text:span><text:span text:style-name="T83">limitaciones de entrada y salida aplicables al conjunto del territorio de la Comunidad Autónoma de Aragón hasta las 24:00 horas del día 31 de enero de 2021 y que únicamente por motivos tasados justificados pueden realizarse desplazamientos que afecten a es</text:span><text:span text:style-name="T84">te ámbito territorial perimetrados. Asimismo, el declarante conoce, y asume, que la inexactitud o falsedad de carácter esencial, de cualquier dato o información que se incorpore en esta declaración responsable determinará la imposibilidad de continuar con<text:s/></text:span><text:span text:style-name="T85">el ejercicio del derecho o actividad afectada desde el momento en que se tenga constancia de tales hechos, sin perjuicio de las responsabilidades penales, civiles o administrativas a que hubiera lu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" svg:font-family="Courier" style:font-family-generic="system" style:font-pitch="variable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7" style:display-name="Pa7" style:family="paragraph" style:parent-style-name="Default" style:next-style-name="Default">
      <style:paragraph-properties style:line-height-at-least="0.1534in"/>
      <style:text-properties style:use-window-font-color="true" fo:hyphenate="false"/>
    </style:style>
    <style:style style:name="Pa8" style:display-name="Pa8" style:family="paragraph" style:parent-style-name="Default" style:next-style-name="Default">
      <style:paragraph-properties style:line-height-at-least="0.1534in"/>
      <style:text-properties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534in"/>
      <style:text-properties style:use-window-font-color="true" fo:hyphenate="false"/>
    </style:style>
    <style:style style:name="Pa1" style:display-name="Pa1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534in"/>
      <style:text-properties style:use-window-font-color="true"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5%" fo:margin-left="0.5in">
        <style:tab-stops/>
      </style:paragraph-properties>
      <style:text-properties fo:language="eu" fo:country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" fo:font-size="10.5pt" style:font-size-asian="10.5pt" style:font-size-complex="10.5pt" fo:hyphenate="false"/>
    </style:style>
    <style:style style:name="TextosinformatoCar" style:display-name="Texto sin formato Car" style:family="text" style:parent-style-name="Fuentedepárrafopredeter.">
      <style:text-properties style:font-name="Courier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54999in, 6.04628in, 0.8324in, 0.70254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Bild 1" text:anchor-type="paragraph" svg:x="0.68545in" svg:y="0.66729in" svg:width="1.80208in" svg:height="0.44538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span text:style-name="T4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ción responsable para desplazamientos</dc:title>
    <dc:description/>
    <dc:subject/>
    <meta:initial-creator>Carmen Lozano</meta:initial-creator>
    <dc:creator>Comunicacion Tarazona</dc:creator>
    <meta:creation-date>2021-01-18T11:25:00Z</meta:creation-date>
    <dc:date>2021-01-18T11:25:00Z</dc:date>
    <meta:print-date>2020-12-17T12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579" meta:row-count="11" meta:non-whitespace-character-count="1339"/>
  </office:meta>
</office:document-meta>
</file>